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6DCE4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6DCE4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FDCE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CFDCE3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.55222222222222cm" style:use-optimal-column-width="true"/>
    </style:style>
    <style:style style:name="co3" style:family="table-column">
      <style:table-column-properties fo:break-before="auto" style:column-width="1.60513888888889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99319444444444cm" style:use-optimal-column-width="true"/>
    </style:style>
    <style:style style:name="co7" style:family="table-column">
      <style:table-column-properties fo:break-before="auto" style:column-width="2.08138888888889cm" style:use-optimal-column-width="true"/>
    </style:style>
    <style:style style:name="co8" style:family="table-column">
      <style:table-column-properties fo:break-before="auto" style:column-width="1.51694444444444cm" style:use-optimal-column-width="true"/>
    </style:style>
    <style:style style:name="co9" style:family="table-column">
      <style:table-column-properties fo:break-before="auto" style:column-width="1.49930555555556cm" style:use-optimal-column-width="true"/>
    </style:style>
    <style:style style:name="co10" style:family="table-column">
      <style:table-column-properties fo:break-before="auto" style:column-width="1.88736111111111cm"/>
    </style:style>
    <style:style style:name="co11" style:family="table-column">
      <style:table-column-properties fo:break-before="auto" style:column-width="3.91583333333333cm"/>
    </style:style>
    <style:style style:name="co12" style:family="table-column">
      <style:table-column-properties fo:break-before="auto" style:column-width="2.2225cm"/>
    </style:style>
    <style:style style:name="ro1" style:family="table-row">
      <style:table-row-properties style:row-height="52pt" style:use-optimal-row-height="true" fo:break-before="auto"/>
    </style:style>
    <style:style style:name="ro2" style:family="table-row">
      <style:table-row-properties style:row-height="35.5pt" style:use-optimal-row-height="false" fo:break-before="auto"/>
    </style:style>
    <style:style style:name="ro3" style:family="table-row">
      <style:table-row-properties style:row-height="20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31pt" style:use-optimal-row-height="false" fo:break-before="auto"/>
    </style:style>
    <style:style style:name="ro7" style:family="table-row">
      <style:table-row-properties style:row-height="34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47.5pt" style:use-optimal-row-height="false" fo:break-before="auto"/>
    </style:style>
    <style:style style:name="ro10" style:family="table-row">
      <style:table-row-properties style:row-height="56.15pt" style:use-optimal-row-height="false" fo:break-before="auto"/>
    </style:style>
    <style:style style:name="ro11" style:family="table-row">
      <style:table-row-properties style:row-height="38.15pt" style:use-optimal-row-height="false" fo:break-before="auto"/>
    </style:style>
    <style:style style:name="ro12" style:family="table-row">
      <style:table-row-properties style:row-height="35.15pt" style:use-optimal-row-height="false" fo:break-before="auto"/>
    </style:style>
    <style:style style:name="ro13" style:family="table-row">
      <style:table-row-properties style:row-height="37pt" style:use-optimal-row-height="false" fo:break-before="auto"/>
    </style:style>
    <style:style style:name="ro14" style:family="table-row">
      <style:table-row-properties style:row-height="37.5pt" style:use-optimal-row-height="tru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38pt" style:use-optimal-row-height="tru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50pt" style:use-optimal-row-height="true" fo:break-before="auto"/>
    </style:style>
    <style:style style:name="ro19" style:family="table-row">
      <style:table-row-properties style:row-height="62.5pt" style:use-optimal-row-height="true" fo:break-before="auto"/>
    </style:style>
    <style:style style:name="ro20" style:family="table-row">
      <style:table-row-properties style:row-height="75pt" style:use-optimal-row-height="true" fo:break-before="auto"/>
    </style:style>
    <style:style style:name="ro21" style:family="table-row">
      <style:table-row-properties style:row-height="112.5pt" style:use-optimal-row-height="true" fo:break-before="auto"/>
    </style:style>
    <style:style style:name="ro22" style:family="table-row">
      <style:table-row-properties style:row-height="8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pil_Leve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8" table:number-columns-repeated="2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number-columns-repeated="16359" table:default-cell-style-name="ce1"/>
        <table:table-row table:style-name="ro1">
          <table:table-cell office:value-type="string" table:style-name="ce2">
            <text:p>Title</text:p>
          </table:table-cell>
          <table:table-cell office:value-type="string" table:style-name="ce3">
            <text:p>Nursery autumn</text:p>
          </table:table-cell>
          <table:table-cell office:value-type="string" table:style-name="ce3">
            <text:p>Nursery spring</text:p>
          </table:table-cell>
          <table:table-cell office:value-type="string" table:style-name="ce4">
            <text:p>Nursery summer</text:p>
          </table:table-cell>
          <table:table-cell office:value-type="string" table:style-name="ce5">
            <text:p>Primary autumn</text:p>
          </table:table-cell>
          <table:table-cell office:value-type="string" table:style-name="ce6">
            <text:p>Primary spring</text:p>
          </table:table-cell>
          <table:table-cell office:value-type="string" table:style-name="ce6">
            <text:p>Primary summer</text:p>
          </table:table-cell>
          <table:table-cell office:value-type="string" table:style-name="ce3">
            <text:p>Middle-deemed primary autumn</text:p>
          </table:table-cell>
          <table:table-cell office:value-type="string" table:style-name="ce3">
            <text:p>Middle-deemed primary spring</text:p>
          </table:table-cell>
          <table:table-cell office:value-type="string" table:style-name="ce3">
            <text:p>Middle-deemed primary summer</text:p>
          </table:table-cell>
          <table:table-cell office:value-type="string" table:style-name="ce6">
            <text:p>Middle-deemed secondary autumn</text:p>
          </table:table-cell>
          <table:table-cell office:value-type="string" table:style-name="ce6">
            <text:p>Middle-deemed secondary spring</text:p>
          </table:table-cell>
          <table:table-cell office:value-type="string" table:style-name="ce6">
            <text:p>Middle-deemed secondary summer</text:p>
          </table:table-cell>
          <table:table-cell office:value-type="string" table:style-name="ce3">
            <text:p>Secondary autumn</text:p>
          </table:table-cell>
          <table:table-cell office:value-type="string" table:style-name="ce3">
            <text:p>Secondary spring</text:p>
          </table:table-cell>
          <table:table-cell office:value-type="string" table:style-name="ce3">
            <text:p>Secondary summer</text:p>
          </table:table-cell>
          <table:table-cell office:value-type="string" table:style-name="ce6">
            <text:p><text:s/>All-through autumn</text:p>
          </table:table-cell>
          <table:table-cell office:value-type="string" table:style-name="ce6">
            <text:p>All-through spring</text:p>
          </table:table-cell>
          <table:table-cell office:value-type="string" table:style-name="ce6">
            <text:p>All-through summer</text:p>
          </table:table-cell>
          <table:table-cell office:value-type="string" table:style-name="ce3">
            <text:p>Special autumn</text:p>
          </table:table-cell>
          <table:table-cell office:value-type="string" table:style-name="ce3">
            <text:p>Special spring</text:p>
          </table:table-cell>
          <table:table-cell office:value-type="string" table:style-name="ce3">
            <text:p>Special summer</text:p>
          </table:table-cell>
          <table:table-cell office:value-type="string" table:style-name="ce6">
            <text:p>Pupil referral unit autumn</text:p>
          </table:table-cell>
          <table:table-cell office:value-type="string" table:style-name="ce6">
            <text:p>Pupil referral unit spring</text:p>
          </table:table-cell>
          <table:table-cell office:value-type="string" table:style-name="ce6">
            <text:p>Pupil referral unit summer</text:p>
          </table:table-cell>
          <table:table-cell table:number-columns-repeated="16359"/>
        </table:table-row>
        <table:table-row table:style-name="ro2">
          <table:table-cell office:value-type="string" table:style-name="ce7">
            <text:p>Unique pupil number (UPN)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3">
          <table:table-cell office:value-type="string" table:style-name="ce7">
            <text:p>ULN</text:p>
          </table:table-cell>
          <table:table-cell table:number-columns-repeated="3" table:style-name="ce8"/>
          <table:table-cell table:number-columns-repeated="3" table:style-name="ce9"/>
          <table:table-cell table:number-columns-repeated="2" table:style-name="ce8"/>
          <table:table-cell table:style-name="ce10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's former UPN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surname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forename<text:s/>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middle names<text:s/>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preferred surname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former surname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gende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date of birth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Ethnicity</text:p>
          </table:table-cell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Both</text:p>
          </table:table-cell>
          <table:table-cell table:style-name="ce9"/>
          <table:table-cell table:style-name="ce8"/>
          <table:table-cell office:value-type="string" table:style-name="ce8">
            <text:p>Both</text:p>
          </table:table-cell>
          <table:table-cell table:style-name="ce10"/>
          <table:table-cell table:style-name="ce9"/>
          <table:table-cell office:value-type="string" table:style-name="ce9">
            <text:p>Both</text:p>
          </table:table-cell>
          <table:table-cell table:style-name="ce9"/>
          <table:table-cell table:style-name="ce8"/>
          <table:table-cell office:value-type="string" table:style-name="ce8">
            <text:p>Both</text:p>
          </table:table-cell>
          <table:table-cell table:style-name="ce8"/>
          <table:table-cell table:style-name="ce11"/>
          <table:table-cell office:value-type="string" table:style-name="ce11">
            <text:p>Both</text:p>
          </table:table-cell>
          <table:table-cell table:style-name="ce11"/>
          <table:table-cell table:style-name="ce8"/>
          <table:table-cell office:value-type="string" table:style-name="ce8">
            <text:p>Both</text:p>
          </table:table-cell>
          <table:table-cell table:style-name="ce8"/>
          <table:table-cell table:style-name="ce11"/>
          <table:table-cell office:value-type="string" table:style-name="ce11">
            <text:p>Both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7">
            <text:p>Language code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Free school meal eligibility start date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6">
          <table:table-cell office:value-type="string" table:style-name="ce7">
            <text:p>Free school meal eligibility end date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6">
          <table:table-cell office:value-type="string" table:style-name="ce7">
            <text:p>Country of UK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7">
          <table:table-cell office:value-type="string" table:style-name="ce7">
            <text:p>School lunch taken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Youth support services agreement indicator</text:p>
          </table:table-cell>
          <table:table-cell table:number-columns-repeated="3" table:style-name="ce8"/>
          <table:table-cell table:number-columns-repeated="3" table:style-name="ce9"/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Service children in education indicato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Funded free entitlement hours<text:s/>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Extended entitlement hours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30-hour code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Disability access fund indicato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Hours at setting<text:s/>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2-year-old funding basis</text:p>
          </table:table-cell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10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11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7">
            <text:p>Unit contact time pupil<text:s/></text:p>
          </table:table-cell>
          <table:table-cell table:number-columns-repeated="3" table:style-name="ce8"/>
          <table:table-cell table:number-columns-repeated="3" table:style-name="ce9"/>
          <table:table-cell table:number-columns-repeated="2" table:style-name="ce8"/>
          <table:table-cell table:style-name="ce10"/>
          <table:table-cell table:number-columns-repeated="3" table:style-name="ce9"/>
          <table:table-cell table:number-columns-repeated="3" table:style-name="ce8"/>
          <table:table-cell table:number-columns-repeated="3" table:style-name="ce11"/>
          <table:table-cell table:number-columns-repeated="3" table:style-name="ce8"/>
          <table:table-cell table:style-name="ce11"/>
          <table:table-cell office:value-type="string" table:style-name="ce11">
            <text:p>On-roll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7">
            <text:p>Early years pupil premium receipt</text:p>
          </table:table-cell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10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11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9"/>
          <table:table-cell table:number-columns-repeated="16359"/>
        </table:table-row>
        <table:table-row table:style-name="ro5">
          <table:table-cell office:value-type="string" table:style-name="ce7">
            <text:p>Early years premium basis of funding</text:p>
          </table:table-cell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10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11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7">
            <text:p>Learner support code</text:p>
          </table:table-cell>
          <table:table-cell table:number-columns-repeated="3" table:style-name="ce8"/>
          <table:table-cell table:number-columns-repeated="3" table:style-name="ce9"/>
          <table:table-cell table:number-columns-repeated="2" table:style-name="ce8"/>
          <table:table-cell table:style-name="ce10"/>
          <table:table-cell table:style-name="ce9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11"/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table:style-name="ce8"/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table:style-name="ce11"/>
          <table:table-cell office:value-type="string" table:style-name="ce11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Top-up funding indicato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ost looked after arrangements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0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Young carer indicator</text:p>
          </table:table-cell>
          <table:table-cell table:number-columns-repeated="3" table:style-name="ce8"/>
          <table:table-cell table:style-name="ce9"/>
          <table:table-cell office:value-type="string" table:style-name="ce11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10"/>
          <table:table-cell table:style-name="ce9"/>
          <table:table-cell office:value-type="string" table:style-name="ce11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11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7">
            <text:p>Planned learning hours</text:p>
          </table:table-cell>
          <table:table-cell table:number-columns-repeated="3" table:style-name="ce8"/>
          <table:table-cell table:number-columns-repeated="3" table:style-name="ce9"/>
          <table:table-cell table:number-columns-repeated="2" table:style-name="ce8"/>
          <table:table-cell table:style-name="ce10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style-name="ce11"/>
          <table:table-cell table:style-name="ce9"/>
          <table:table-cell table:number-columns-repeated="16359"/>
        </table:table-row>
        <table:table-row table:style-name="ro5">
          <table:table-cell office:value-type="string" table:style-name="ce7">
            <text:p>Planned employability, enrichment and pastoral hours</text:p>
          </table:table-cell>
          <table:table-cell table:number-columns-repeated="3" table:style-name="ce8"/>
          <table:table-cell table:number-columns-repeated="3" table:style-name="ce9"/>
          <table:table-cell table:number-columns-repeated="2" table:style-name="ce8"/>
          <table:table-cell table:style-name="ce10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style-name="ce11"/>
          <table:table-cell table:style-name="ce9"/>
          <table:table-cell table:number-columns-repeated="16359"/>
        </table:table-row>
        <table:table-row table:style-name="ro5">
          <table:table-cell office:value-type="string" table:style-name="ce7">
            <text:p>Planned learning hours previous year</text:p>
          </table:table-cell>
          <table:table-cell table:number-columns-repeated="3" table:style-name="ce8"/>
          <table:table-cell table:number-columns-repeated="3" table:style-name="ce9"/>
          <table:table-cell table:number-columns-repeated="2" table:style-name="ce8"/>
          <table:table-cell table:style-name="ce10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style-name="ce11"/>
          <table:table-cell table:style-name="ce9"/>
          <table:table-cell table:number-columns-repeated="16359"/>
        </table:table-row>
        <table:table-row table:style-name="ro5">
          <table:table-cell office:value-type="string" table:style-name="ce7">
            <text:p>Planned employability, enrichment and pastoral hours previous year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T Level planned learning hours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5">
          <table:table-cell office:value-type="string" table:style-name="ce7">
            <text:p>T Level planned employability, enrichment and pastoral hours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Full-time employment indicator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On-roll</text:p>
          </table:table-cell>
          <table:table-cell table:number-columns-repeated="2" table:style-name="ce8"/>
          <table:table-cell office:value-type="string" table:style-name="ce11">
            <text:p>On-roll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On-roll</text:p>
          </table:table-cell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Maths GCSE highest prior attainment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Maths GCSE prior attainment year 11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English GCSE highest prior attainment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English GCSE prior attainment year 11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Maths GCSE funding exemption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English GCSE funding exemption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Maths GCSE highest prior attainment previous year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English GCSE highest prior attainment previous year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Learner Funding and Monitoring (FAM) Type</text:p>
          </table:table-cell>
          <table:table-cell table:number-columns-repeated="3" table:style-name="ce8"/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Learner Funding and Monitoring (FAM) Code</text:p>
          </table:table-cell>
          <table:table-cell table:number-columns-repeated="3" table:style-name="ce8"/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Learner Funding and Monitoring (FAM) Hours</text:p>
          </table:table-cell>
          <table:table-cell table:number-columns-repeated="3" table:style-name="ce8"/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enrolment status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Class type</text:p>
          </table:table-cell>
          <table:table-cell table:number-columns-repeated="3" table:style-name="ce8"/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table:number-columns-repeated="3" table:style-name="ce8"/>
          <table:table-cell table:number-columns-repeated="3" table:style-name="ce9"/>
          <table:table-cell table:number-columns-repeated="16359"/>
        </table:table-row>
        <table:table-row table:style-name="ro4">
          <table:table-cell office:value-type="string" table:style-name="ce7">
            <text:p>Pupil date of entry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date of leaving</text:p>
          </table:table-cell>
          <table:table-cell table:number-columns-repeated="3" table:style-name="ce8"/>
          <table:table-cell office:value-type="string" table:style-name="ce9">
            <text:p>Off-roll</text:p>
          </table:table-cell>
          <table:table-cell office:value-type="string" table:style-name="ce9">
            <text:p>Off-roll</text:p>
          </table:table-cell>
          <table:table-cell office:value-type="string" table:style-name="ce9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9">
            <text:p>Off-roll</text:p>
          </table:table-cell>
          <table:table-cell office:value-type="string" table:style-name="ce9">
            <text:p>Off-roll</text:p>
          </table:table-cell>
          <table:table-cell office:value-type="string" table:style-name="ce9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11">
            <text:p>Off-roll</text:p>
          </table:table-cell>
          <table:table-cell office:value-type="string" table:style-name="ce11">
            <text:p>Off-roll</text:p>
          </table:table-cell>
          <table:table-cell office:value-type="string" table:style-name="ce11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8">
            <text:p>Off-roll</text:p>
          </table:table-cell>
          <table:table-cell office:value-type="string" table:style-name="ce9">
            <text:p>Off-roll</text:p>
          </table:table-cell>
          <table:table-cell office:value-type="string" table:style-name="ce9">
            <text:p>Off-roll</text:p>
          </table:table-cell>
          <table:table-cell office:value-type="string" table:style-name="ce9">
            <text:p>Off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part-time indicato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boarder indicato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Pupil's actual national curriculum year group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Pupil’s actual national curriculum year group on leaving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Off-roll</text:p>
          </table:table-cell>
          <table:table-cell table:number-columns-repeated="2" table:style-name="ce8"/>
          <table:table-cell office:value-type="string" table:style-name="ce11">
            <text:p>Off-roll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9">
            <text:p>Off-roll</text:p>
          </table:table-cell>
          <table:table-cell table:number-columns-repeated="2" table:style-name="ce9"/>
          <table:table-cell table:number-columns-repeated="16359"/>
        </table:table-row>
        <table:table-row table:style-name="ro5">
          <table:table-cell office:value-type="string" table:style-name="ce7">
            <text:p>Pupil SEN provision (formerly stage)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upil SEN type ranking</text:p>
          </table:table-cell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11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number-columns-repeated="16359"/>
        </table:table-row>
        <table:table-row table:style-name="ro4">
          <table:table-cell office:value-type="string" table:style-name="ce7">
            <text:p>Pupil SEN type</text:p>
          </table:table-cell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11"/>
          <table:table-cell office:value-type="string" table:style-name="ce11">
            <text:p>On-roll</text:p>
          </table:table-cell>
          <table:table-cell table:style-name="ce11"/>
          <table:table-cell table:style-name="ce8"/>
          <table:table-cell office:value-type="string" table:style-name="ce8">
            <text:p>On-roll</text:p>
          </table:table-cell>
          <table:table-cell table:style-name="ce8"/>
          <table:table-cell table:style-name="ce9"/>
          <table:table-cell office:value-type="string" table:style-name="ce9">
            <text:p>On-roll</text:p>
          </table:table-cell>
          <table:table-cell table:style-name="ce9"/>
          <table:table-cell table:number-columns-repeated="16359"/>
        </table:table-row>
        <table:table-row table:style-name="ro5">
          <table:table-cell office:value-type="string" table:style-name="ce7">
            <text:p>Member of SEN unit (sometimes called special class) indicato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table:number-columns-repeated="3" table:style-name="ce8"/>
          <table:table-cell table:number-columns-repeated="3" table:style-name="ce9"/>
          <table:table-cell table:number-columns-repeated="16359"/>
        </table:table-row>
        <table:table-row table:style-name="ro5">
          <table:table-cell office:value-type="string" table:style-name="ce7">
            <text:p>Member of resourced provision indicato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table:number-columns-repeated="3" table:style-name="ce8"/>
          <table:table-cell table:number-columns-repeated="3" table:style-name="ce9"/>
          <table:table-cell table:number-columns-repeated="16359"/>
        </table:table-row>
        <table:table-row table:style-name="ro5">
          <table:table-cell office:value-type="string" table:style-name="ce7">
            <text:p><text:span text:style-name="T2">Permanent<text:s/></text:span>exclusion or suspension category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8">
          <table:table-cell office:value-type="string" table:style-name="ce7">
            <text:p><text:span text:style-name="T2">Permanent</text:span><text:s/>exclusion or suspension reason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<text:span text:style-name="T2">Permanent<text:s/></text:span>exclusion or suspension start date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Suspension actual number of session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9">
          <table:table-cell office:value-type="string" table:style-name="ce7">
            <text:p>Pupil SEN provision (formerly stage)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10">
          <table:table-cell office:value-type="string" table:style-name="ce7">
            <text:p>Alternative Provision (AP) previous URN<text:s/>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11"/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11">
          <table:table-cell office:value-type="string" table:style-name="ce7">
            <text:p>Alternative Provision (AP) placement reason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11"/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Alternative Provision (AP) SEN at date of entry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11"/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Alternative Provision (AP) placement URN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Alternative Provision (AP) placement UKPRN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Alternative Provision (AP) placement setting type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12">
          <table:table-cell office:value-type="string" table:style-name="ce7">
            <text:p>Alternative Provision (AP) placement company number</text:p>
          </table:table-cell>
          <table:table-cell table:number-columns-repeated="3" table:style-name="ce8"/>
          <table:table-cell office:value-type="string" table:style-name="ce2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20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2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20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2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20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2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13">
          <table:table-cell office:value-type="string" table:style-name="ce7">
            <text:p>Alternative Provision (AP) placement Postcode</text:p>
          </table:table-cell>
          <table:table-cell table:number-columns-repeated="3" table:style-name="ce8"/>
          <table:table-cell office:value-type="string" table:style-name="ce2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20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2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20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2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20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20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Alternative Provision (AP) placement reason<text:s/>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Alternative Provision (AP) placement entry date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14">
          <table:table-cell office:value-type="string" table:style-name="ce7">
            <text:p>Alternative Provision (AP) placement SEN provision at date of entry<text:s/>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Alternative Provision (AP) placement leaving date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14">
          <table:table-cell office:value-type="string" table:style-name="ce7">
            <text:p>Alternative Provision (AP) placement SEN provision at date of leaving<text:s/>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Alternative Provision (AP) placement attendance pattern<text:s/>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Alternative Provision (AP) placement sessions per week<text:s/>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ostcode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Unique property reference numbe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15">
          <table:table-cell office:value-type="string" table:style-name="ce7">
            <text:p>Secondary address object numbe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rimary address object number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Street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Locality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Town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Administrative area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ost town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Address line 1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Address line 2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Address line 3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Address line 4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Address line 5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11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8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office:value-type="string" table:style-name="ce9">
            <text:p>On-roll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Possible session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11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Sessions missed due to authorised absence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Sessions missed due to unauthorised absence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Total number of sessions attending approved educational activity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16">
          <table:table-cell office:value-type="string" table:style-name="ce7">
            <text:p>Total number of sessions unable to attend due to exceptional circumstances<text:s/>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Attendance codes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17">
          <table:table-cell office:value-type="string" table:style-name="ce7">
            <text:p>Number of sessions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8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office:value-type="string" table:style-name="ce9">
            <text:p>Both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Possible sessions (summer half term)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5">
          <table:table-cell office:value-type="string" table:style-name="ce7">
            <text:p>Sessions missed due to authorised absence (summer half term)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14">
          <table:table-cell office:value-type="string" table:style-name="ce7">
            <text:p>Sessions missed due to unauthorised absence (summer half term)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14">
          <table:table-cell office:value-type="string" table:style-name="ce7">
            <text:p>Total number of sessions attending approved educational activity (summer half term)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16">
          <table:table-cell office:value-type="string" table:style-name="ce7">
            <text:p>Total number of sessions unable to attend due to exceptional circumstances (summer half term)<text:s/>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8">
          <table:table-cell office:value-type="string" table:style-name="ce7">
            <text:p>Attendance codes (summer half term)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5">
          <table:table-cell office:value-type="string" table:style-name="ce7">
            <text:p>Number of sessions (summer half term)</text:p>
          </table:table-cell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Programme Aim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Programme QN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Programme start dat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Programme planned end dat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Programme actual end dat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Programme typ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Programme status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Programme withdrawal reason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Qualification number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Subject classification cod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Programme Typ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16359"/>
        </table:table-row>
        <table:table-row table:style-name="ro4">
          <table:table-cell office:value-type="string" table:style-name="ce7">
            <text:p>Learning aim start dat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Learning aim planned end dat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Learning aim actual end dat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Learning aim status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Core Aim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Partner UKPRN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9">
            <text:p>Both</text:p>
          </table:table-cell>
          <table:table-cell table:number-columns-repeated="2" table:style-name="ce9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Learning aim withdrawal reason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Traineeship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Work placement start dat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Work placement end dat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Work placement hours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Work placement mode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Work placement employer ID</text:p>
          </table:table-cell>
          <table:table-cell table:number-columns-repeated="3" table:style-name="ce8"/>
          <table:table-cell table:number-columns-repeated="3" table:style-name="ce9"/>
          <table:table-cell table:number-columns-repeated="3" table:style-name="ce8"/>
          <table:table-cell table:number-columns-repeated="3" table:style-name="ce9"/>
          <table:table-cell office:value-type="string" table:style-name="ce8">
            <text:p>Both</text:p>
          </table:table-cell>
          <table:table-cell table:number-columns-repeated="2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3" table:style-name="ce8"/>
          <table:table-cell office:value-type="string" table:style-name="ce11">
            <text:p>Both</text:p>
          </table:table-cell>
          <table:table-cell table:number-columns-repeated="2" table:style-name="ce11"/>
          <table:table-cell table:number-columns-repeated="16359"/>
        </table:table-row>
        <table:table-row table:number-rows-repeated="1048441" table:style-name="ro15">
          <table:table-cell table:number-columns-repeated="16384"/>
        </table:table-row>
      </table:table>
      <table:table table:name="School_Level" table:style-name="ta2">
        <table:table-column table:style-name="co11" table:default-cell-style-name="ce1"/>
        <table:table-column table:style-name="co12" table:number-columns-repeated="16383" table:default-cell-style-name="ce1"/>
        <table:table-row table:style-name="ro1">
          <table:table-cell office:value-type="string" table:style-name="ce12">
            <text:p>Title</text:p>
          </table:table-cell>
          <table:table-cell office:value-type="string" table:style-name="ce4">
            <text:p>Nursery autumn</text:p>
          </table:table-cell>
          <table:table-cell office:value-type="string" table:style-name="ce4">
            <text:p>Nursery spring</text:p>
          </table:table-cell>
          <table:table-cell office:value-type="string" table:style-name="ce4">
            <text:p>Nursery summer</text:p>
          </table:table-cell>
          <table:table-cell office:value-type="string" table:style-name="ce6">
            <text:p>Primary autumn</text:p>
          </table:table-cell>
          <table:table-cell office:value-type="string" table:style-name="ce6">
            <text:p>Primary spring</text:p>
          </table:table-cell>
          <table:table-cell office:value-type="string" table:style-name="ce6">
            <text:p>Primary summer</text:p>
          </table:table-cell>
          <table:table-cell office:value-type="string" table:style-name="ce13">
            <text:p>Middle-deemed primary autumn</text:p>
          </table:table-cell>
          <table:table-cell office:value-type="string" table:style-name="ce13">
            <text:p>Middle-deemed primary spring</text:p>
          </table:table-cell>
          <table:table-cell office:value-type="string" table:style-name="ce13">
            <text:p>Middle-deemed primary summer</text:p>
          </table:table-cell>
          <table:table-cell office:value-type="string" table:style-name="ce6">
            <text:p>Middle-deemed secondary autumn</text:p>
          </table:table-cell>
          <table:table-cell office:value-type="string" table:style-name="ce6">
            <text:p>Middle-deemed secondary spring</text:p>
          </table:table-cell>
          <table:table-cell office:value-type="string" table:style-name="ce6">
            <text:p>Middle-deemed secondary summer</text:p>
          </table:table-cell>
          <table:table-cell office:value-type="string" table:style-name="ce13">
            <text:p>Secondary autumn</text:p>
          </table:table-cell>
          <table:table-cell office:value-type="string" table:style-name="ce13">
            <text:p>Secondary spring</text:p>
          </table:table-cell>
          <table:table-cell office:value-type="string" table:style-name="ce13">
            <text:p>Secondary summer</text:p>
          </table:table-cell>
          <table:table-cell office:value-type="string" table:style-name="ce6">
            <text:p><text:s/>All-through autumn</text:p>
          </table:table-cell>
          <table:table-cell office:value-type="string" table:style-name="ce6">
            <text:p>All-through spring</text:p>
          </table:table-cell>
          <table:table-cell office:value-type="string" table:style-name="ce6">
            <text:p>All-through summer</text:p>
          </table:table-cell>
          <table:table-cell office:value-type="string" table:style-name="ce13">
            <text:p>Special autumn</text:p>
          </table:table-cell>
          <table:table-cell office:value-type="string" table:style-name="ce13">
            <text:p>Special spring</text:p>
          </table:table-cell>
          <table:table-cell office:value-type="string" table:style-name="ce13">
            <text:p>Special summer</text:p>
          </table:table-cell>
          <table:table-cell office:value-type="string" table:style-name="ce6">
            <text:p>Pupil referral unit autumn</text:p>
          </table:table-cell>
          <table:table-cell office:value-type="string" table:style-name="ce6">
            <text:p>Pupil referral unit spring</text:p>
          </table:table-cell>
          <table:table-cell office:value-type="string" table:style-name="ce6">
            <text:p>Pupil referral unit summer</text:p>
          </table:table-cell>
          <table:table-cell table:number-columns-repeated="16359"/>
        </table:table-row>
        <table:table-row table:style-name="ro15">
          <table:table-cell office:value-type="string" table:style-name="ce7">
            <text:p>Local authority number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Departmental establishment number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15">
          <table:table-cell office:value-type="string" table:style-name="ce7">
            <text:p>School name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15">
          <table:table-cell office:value-type="string" table:style-name="ce7">
            <text:p>School phase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15">
          <table:table-cell office:value-type="string" table:style-name="ce7">
            <text:p>Type of school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15">
          <table:table-cell office:value-type="string" table:style-name="ce7">
            <text:p>Maximum year group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15">
          <table:table-cell office:value-type="string" table:style-name="ce7">
            <text:p>Minimum year group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Intake type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4">
          <table:table-cell office:value-type="string" table:style-name="ce7">
            <text:p>Governance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15">
          <table:table-cell office:value-type="string" table:style-name="ce7">
            <text:p>School email address<text:s/>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School telephone number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5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14">
            <text:p>Yes</text:p>
          </table:table-cell>
          <table:table-cell office:value-type="string" table:style-name="ce9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table:number-columns-repeated="16359"/>
        </table:table-row>
        <table:table-row table:style-name="ro5">
          <table:table-cell office:value-type="string" table:style-name="ce7">
            <text:p>Special school organisation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5">
          <table:table-cell office:value-type="string" table:style-name="ce7">
            <text:p>Maximum day pupils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Maximum boarding pupils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5">
          <table:table-cell office:value-type="string" table:style-name="ce7">
            <text:p>Minimum age - boys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5">
          <table:table-cell office:value-type="string" table:style-name="ce7">
            <text:p>Maximum age - boys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5">
          <table:table-cell office:value-type="string" table:style-name="ce7">
            <text:p>Minimum age - girls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5">
          <table:table-cell office:value-type="string" table:style-name="ce7">
            <text:p>Maximum age - girls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School SEN type (as used in school census)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5">
          <table:table-cell office:value-type="string" table:style-name="ce7">
            <text:p>Child mother indicator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number-columns-repeated="3"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15">
          <table:table-cell office:value-type="string" table:style-name="ce7">
            <text:p>Teenage mother places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number-columns-repeated="3"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5">
          <table:table-cell office:value-type="string" table:style-name="ce7">
            <text:p>Childcare facilities indicator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number-columns-repeated="3" table:style-name="ce11"/>
          <table:table-cell table:number-columns-repeated="3"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4">
          <table:table-cell office:value-type="string" table:style-name="ce7">
            <text:p>School Time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5">
          <table:table-cell office:value-type="string" table:style-name="ce7">
            <text:p>Primary admissions appeals lodged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Primary admissions appeals withdrawn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8">
          <table:table-cell office:value-type="string" table:style-name="ce7">
            <text:p>Primary admissions appeals heard by independent admissions committee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9">
          <table:table-cell office:value-type="string" table:style-name="ce7">
            <text:p>Primary admissions appeals heard by independent admissions committee – decided in parent’s favour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8">
          <table:table-cell office:value-type="string" table:style-name="ce7">
            <text:p>Primary admissions appeals heard by independent admissions committee - rejected</text:p>
          </table:table-cell>
          <table:table-cell table:number-columns-repeated="3" table:style-name="ce16"/>
          <table:table-cell table:style-name="ce17"/>
          <table:table-cell office:value-type="string" table:style-name="ce17">
            <text:p>Yes</text:p>
          </table:table-cell>
          <table:table-cell table:style-name="ce17"/>
          <table:table-cell table:style-name="ce18"/>
          <table:table-cell office:value-type="string" table:style-name="ce16">
            <text:p>Yes</text:p>
          </table:table-cell>
          <table:table-cell table:style-name="ce16"/>
          <table:table-cell table:number-columns-repeated="3" table:style-name="ce17"/>
          <table:table-cell table:number-columns-repeated="3" table:style-name="ce16"/>
          <table:table-cell table:style-name="ce19"/>
          <table:table-cell office:value-type="string" table:style-name="ce19">
            <text:p>Yes</text:p>
          </table:table-cell>
          <table:table-cell table:style-name="ce19"/>
          <table:table-cell table:number-columns-repeated="3" table:style-name="ce16"/>
          <table:table-cell table:style-name="ce17"/>
          <table:table-cell table:number-columns-repeated="2" table:style-name="ce19"/>
          <table:table-cell table:number-columns-repeated="16359"/>
        </table:table-row>
        <table:table-row table:style-name="ro5">
          <table:table-cell office:value-type="string" table:style-name="ce7">
            <text:p>Infant admissions appeals lodged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Infant admissions appeals withdrawn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8">
          <table:table-cell office:value-type="string" table:style-name="ce7">
            <text:p>Infant admissions appeals heard by independent admissions committee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9">
          <table:table-cell office:value-type="string" table:style-name="ce7">
            <text:p>Infant admissions appeals heard by independent admissions committee - decided in parent's favour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8">
          <table:table-cell office:value-type="string" table:style-name="ce7">
            <text:p>Infant admissions appeals heard by independent admissions committee - rejected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Secondary admissions appeals lodged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Secondary admissions appeals withdrawn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8">
          <table:table-cell office:value-type="string" table:style-name="ce7">
            <text:p>Secondary admissions appeals heard by independent admissions committee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9">
          <table:table-cell office:value-type="string" table:style-name="ce7">
            <text:p>Secondary admissions appeals heard by independent admissions committee – decided in parent’s favour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8">
          <table:table-cell office:value-type="string" table:style-name="ce7">
            <text:p>Secondary admissions appeals heard by independent admissions committee - rejected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Part-time pupils not at school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5">
          <table:table-cell office:value-type="string" table:style-name="ce7">
            <text:p>Private study pupils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5">
          <table:table-cell office:value-type="string" table:style-name="ce7">
            <text:p>Pupils at another school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Pupils on work experience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5">
          <table:table-cell office:value-type="string" table:style-name="ce7">
            <text:p>Pupils at FE colleges</text:p>
          </table:table-cell>
          <table:table-cell table:number-columns-repeated="3" table:style-name="ce14"/>
          <table:table-cell table:number-columns-repeated="3" table:style-name="ce9"/>
          <table:table-cell table:style-name="ce15"/>
          <table:table-cell table:number-columns-repeated="2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5">
          <table:table-cell office:value-type="string" table:style-name="ce7">
            <text:p>Class reference name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No. of teachers in the class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No. of adult non-teachers in the class</text:p>
          </table:table-cell>
          <table:table-cell table:number-columns-repeated="3" table:style-name="ce16"/>
          <table:table-cell table:style-name="ce17"/>
          <table:table-cell office:value-type="string" table:style-name="ce17">
            <text:p>Yes</text:p>
          </table:table-cell>
          <table:table-cell table:style-name="ce17"/>
          <table:table-cell table:style-name="ce18"/>
          <table:table-cell office:value-type="string" table:style-name="ce16">
            <text:p>Yes</text:p>
          </table:table-cell>
          <table:table-cell table:style-name="ce16"/>
          <table:table-cell table:style-name="ce17"/>
          <table:table-cell office:value-type="string" table:style-name="ce17">
            <text:p>Yes</text:p>
          </table:table-cell>
          <table:table-cell table:style-name="ce17"/>
          <table:table-cell table:style-name="ce16"/>
          <table:table-cell office:value-type="string" table:style-name="ce16">
            <text:p>Yes</text:p>
          </table:table-cell>
          <table:table-cell table:style-name="ce16"/>
          <table:table-cell table:style-name="ce19"/>
          <table:table-cell office:value-type="string" table:style-name="ce19">
            <text:p>Yes</text:p>
          </table:table-cell>
          <table:table-cell table:style-name="ce19"/>
          <table:table-cell table:number-columns-repeated="3" table:style-name="ce16"/>
          <table:table-cell table:style-name="ce17"/>
          <table:table-cell table:number-columns-repeated="2" table:style-name="ce19"/>
          <table:table-cell table:number-columns-repeated="16359"/>
        </table:table-row>
        <table:table-row table:style-name="ro5">
          <table:table-cell office:value-type="string" table:style-name="ce7">
            <text:p>No. of teachers on PPA or LMT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5">
          <table:table-cell office:value-type="string" table:style-name="ce7">
            <text:p>Class year group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4">
          <table:table-cell office:value-type="string" table:style-name="ce7">
            <text:p>Class type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5">
          <table:table-cell office:value-type="string" table:style-name="ce7">
            <text:p>Class key stage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5">
          <table:table-cell office:value-type="string" table:style-name="ce7">
            <text:p>Class activity<text:s/>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9">
          <table:table-cell office:value-type="string" table:style-name="ce7">
            <text:p>No. of children admitted outside the normal admissions round with an EHC plan specifying a school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20">
          <table:table-cell office:value-type="string" table:style-name="ce7">
            <text:p>No. of looked after children and previously looked after children admitted outside the normal admissions round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21">
          <table:table-cell office:value-type="string" table:style-name="ce7">
            <text:p>No. of children admitted, after initial allocation of places, because of a procedural error made by the admission authority or local authority in the original application process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8">
          <table:table-cell office:value-type="string" table:style-name="ce7">
            <text:p>No. of children admitted after an independent appeals panel upholds an appeal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22">
          <table:table-cell office:value-type="string" table:style-name="ce7">
            <text:p>No. of children who move into the area outside the normal admissions round for whom there is no other available school within reasonable<text:s/>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9">
          <table:table-cell office:value-type="string" table:style-name="ce7">
            <text:p>No. of children of UK service personnel admitted outside the normal admissions round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9">
          <table:table-cell office:value-type="string" table:style-name="ce7">
            <text:p>No. of children whose twin or sibling from a multiple birth is admitted otherwise than as an excepted pupil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21">
          <table:table-cell office:value-type="string" table:style-name="ce7">
            <text:p>No. of children with SEN who are normally taught in an SEN unit attached to the school, or registered at a special school, who attend some infant classes within the mainstream school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table:number-columns-repeated="2" table:style-name="ce14"/>
          <table:table-cell table:number-columns-repeated="3" table:style-name="ce9"/>
          <table:table-cell table:number-columns-repeated="3"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No. of pupils from the host school in the class<text:s/>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No. of pupils from other schools in the class<text:s/></text:p>
          </table:table-cell>
          <table:table-cell table:number-columns-repeated="3"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number-columns-repeated="3"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5">
          <table:table-cell office:value-type="string" table:style-name="ce7">
            <text:p>Free school meals taken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table:number-columns-repeated="2" table:style-name="ce11"/>
          <table:table-cell table:number-columns-repeated="16359"/>
        </table:table-row>
        <table:table-row table:style-name="ro15">
          <table:table-cell office:value-type="string" table:style-name="ce7">
            <text:p>Type of childcare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15">
          <table:table-cell office:value-type="string" table:style-name="ce7">
            <text:p>Childcare on site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5">
          <table:table-cell office:value-type="string" table:style-name="ce7">
            <text:p>Signposting off-site childcare provision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15">
          <table:table-cell office:value-type="string" table:style-name="ce7">
            <text:p>Opening time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4">
          <table:table-cell office:value-type="string" table:style-name="ce7">
            <text:p>Closing time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15">
          <table:table-cell office:value-type="string" table:style-name="ce7">
            <text:p>Childcare places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15">
          <table:table-cell office:value-type="string" table:style-name="ce7">
            <text:p>Childcare provider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15">
          <table:table-cell office:value-type="string" table:style-name="ce7">
            <text:p>Other schools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style-name="ro5">
          <table:table-cell office:value-type="string" table:style-name="ce7">
            <text:p>Childcare number of weeks open</text:p>
          </table:table-cell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5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9">
            <text:p>Yes</text:p>
          </table:table-cell>
          <table:table-cell table:style-name="ce9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11"/>
          <table:table-cell office:value-type="string" table:style-name="ce11">
            <text:p>Yes</text:p>
          </table:table-cell>
          <table:table-cell table:style-name="ce11"/>
          <table:table-cell table:style-name="ce14"/>
          <table:table-cell office:value-type="string" table:style-name="ce14">
            <text:p>Yes</text:p>
          </table:table-cell>
          <table:table-cell table:style-name="ce14"/>
          <table:table-cell table:style-name="ce9"/>
          <table:table-cell office:value-type="string" table:style-name="ce11">
            <text:p>Yes</text:p>
          </table:table-cell>
          <table:table-cell table:style-name="ce11"/>
          <table:table-cell table:number-columns-repeated="16359"/>
        </table:table-row>
        <table:table-row table:number-rows-repeated="104850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KNOX, Kirsty</meta:initial-creator>
    <dc:creator>LAWSON, Catherine</dc:creator>
    <meta:creation-date>2021-04-22T08:46:50Z</meta:creation-date>
    <dc:date>2023-06-07T15:12:12Z</dc:date>
    <meta:user-defined meta:name="ContentTypeId">0x010100C77AED68F1369F4E9F0F6EEB8DE1D89D</meta:user-defined>
  </office:meta>
</office:document-meta>
</file>